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 fo:margin-bottom="0in" fo:text-indent="0.4527in"/>
      <style:text-properties style:font-name="Calibri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text-indent="0.4527in"/>
      <style:text-properties style:font-name="Calibri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text-indent="0.4527in"/>
    </style:style>
    <style:style style:name="T5" style:parent-style-name="Tipodeletrapredefinidodoparágrafo" style:family="text">
      <style:text-properties style:font-name="Calibri" fo:font-size="14pt" style:font-size-asian="14pt" style:font-size-complex="14pt"/>
    </style:style>
    <style:style style:name="T6" style:parent-style-name="Tipodeletrapredefinidodoparágrafo" style:family="text">
      <style:text-properties style:font-name="Calibri" fo:font-size="14pt" style:font-size-asian="14pt" style:font-size-complex="14pt"/>
    </style:style>
    <style:style style:name="T7" style:parent-style-name="Tipodeletrapredefinidodoparágrafo" style:family="text">
      <style:text-properties style:font-name="Calibri" fo:font-size="14pt" style:font-size-asian="14pt" style:font-size-complex="14pt"/>
    </style:style>
    <style:style style:name="T8" style:parent-style-name="Tipodeletrapredefinidodoparágrafo" style:family="text">
      <style:text-properties style:font-name="Calibri" fo:font-size="14pt" style:font-size-asian="14pt" style:font-size-complex="14pt"/>
    </style:style>
    <style:style style:name="T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" style:parent-style-name="Tipodeletrapredefinidodoparágrafo" style:family="text">
      <style:text-properties style:font-name="Calibri" fo:font-size="14pt" style:font-size-asian="14pt" style:font-size-complex="14pt"/>
    </style:style>
    <style:style style:name="T19" style:parent-style-name="Tipodeletrapredefinidodoparágrafo" style:family="text">
      <style:text-properties style:font-name="Calibri" fo:font-size="14pt" style:font-size-asian="14pt" style:font-size-complex="14pt"/>
    </style:style>
    <style:style style:name="T20" style:parent-style-name="Tipodeletrapredefinidodoparágrafo" style:family="text">
      <style:text-properties style:font-name="Calibri" fo:font-size="14pt" style:font-size-asian="14pt" style:font-size-complex="14pt"/>
    </style:style>
    <style:style style:name="T21" style:parent-style-name="Tipodeletrapredefinidodoparágrafo" style:family="text">
      <style:text-properties style:font-name="Calibri" fo:font-size="14pt" style:font-size-asian="14pt" style:font-size-complex="14pt"/>
    </style:style>
    <style:style style:name="T22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23" style:parent-style-name="Tipodeletrapredefinidodoparágrafo" style:family="text">
      <style:text-properties style:font-name="Calibri" style:font-name-asian="Arial, 'Arial Narrow'" style:font-name-complex="Arial, 'Arial Narrow'" fo:font-weight="bold" style:font-weight-asian="bold" style:font-weight-complex="bold" fo:color="#000000" fo:font-size="14pt" style:font-size-asian="14pt" style:font-size-complex="14pt"/>
    </style:style>
    <style:style style:name="T2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4527in"/>
    </style:style>
    <style:style style:name="T3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3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4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41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42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43" style:parent-style-name="Tipodeletrapredefinidodoparágrafo" style:family="text">
      <style:text-properties style:font-name="Calibri" style:font-name-asian="Arial, 'Arial Narrow'" style:font-name-complex="Arial, 'Arial Narrow'" fo:font-weight="bold" style:font-weight-asian="bold" style:font-weight-complex="bold" fo:color="#000000" fo:font-size="14pt" style:font-size-asian="14pt" style:font-size-complex="14pt"/>
    </style:style>
    <style:style style:name="T4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45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46" style:parent-style-name="Tipodeletrapredefinidodoparágrafo" style:family="text">
      <style:text-properties style:font-name="Calibri" style:font-name-asian="Arial, 'Arial Narrow'" style:font-name-complex="Arial, 'Arial Narrow'" fo:font-weight="bold" style:font-weight-asian="bold" style:font-weight-complex="bold" fo:color="#000000" fo:font-size="14pt" style:font-size-asian="14pt" style:font-size-complex="14pt"/>
    </style:style>
    <style:style style:name="T47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48" style:parent-style-name="Tipodeletrapredefinidodoparágrafo" style:family="text">
      <style:text-properties style:font-name="Calibri" style:font-name-asian="Arial, 'Arial Narrow'" style:font-name-complex="Arial, 'Arial Narrow'" fo:font-weight="bold" style:font-weight-asian="bold" style:font-weight-complex="bold" fo:color="#000000" fo:font-size="14pt" style:font-size-asian="14pt" style:font-size-complex="14pt"/>
    </style:style>
    <style:style style:name="T49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5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51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5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5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54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5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5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57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5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5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60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6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62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6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6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text-indent="0.4527in"/>
      <style:text-properties style:font-name="Calibri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text-indent="0.4527in"/>
    </style:style>
    <style:style style:name="T6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6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6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text-indent="0.4527in"/>
    </style:style>
    <style:style style:name="T7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7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8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9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text-indent="0.4527in"/>
    </style:style>
    <style:style style:name="T10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0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6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11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18" style:parent-style-name="Tipodeletrapredefinidodoparágrafo" style:family="text">
      <style:text-properties style:font-name="Calibri" style:font-name-asian="Arial, 'Arial Narrow'" style:font-name-complex="Arial, 'Arial Narrow'" style:font-weight-complex="bold" fo:color="#000000" fo:font-size="14pt" style:font-size-asian="14pt" style:font-size-complex="14pt"/>
    </style:style>
    <style:style style:name="T11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120" style:parent-style-name="Default" style:family="paragraph">
      <style:paragraph-properties fo:text-align="justify" fo:text-indent="0.4527in"/>
    </style:style>
    <style:style style:name="T121" style:parent-style-name="Tipodeletrapredefinidodoparágrafo" style:family="text">
      <style:text-properties style:font-name="Calibri" fo:font-size="14pt" style:font-size-asian="14pt" style:font-size-complex="14pt"/>
    </style:style>
    <style:style style:name="T122" style:parent-style-name="Tipodeletrapredefinidodoparágrafo" style:family="text">
      <style:text-properties style:font-name="Calibri" fo:font-size="14pt" style:font-size-asian="14pt" style:font-size-complex="14pt"/>
    </style:style>
    <style:style style:name="T123" style:parent-style-name="Tipodeletrapredefinidodoparágrafo" style:family="text">
      <style:text-properties style:font-name="Calibri" style:font-weight-complex="bold" fo:font-size="14pt" style:font-size-asian="14pt" style:font-size-complex="14pt"/>
    </style:style>
    <style:style style:name="T124" style:parent-style-name="Tipodeletrapredefinidodoparágrafo" style:family="text">
      <style:text-properties style:font-name="Calibri" fo:font-size="14pt" style:font-size-asian="14pt" style:font-size-complex="14pt"/>
    </style:style>
    <style:style style:name="T125" style:parent-style-name="Tipodeletrapredefinidodoparágrafo" style:family="text">
      <style:text-properties style:font-name="Calibri" fo:font-size="14pt" style:font-size-asian="14pt" style:font-size-complex="14pt"/>
    </style:style>
    <style:style style:name="T126" style:parent-style-name="Tipodeletrapredefinidodoparágrafo" style:family="text">
      <style:text-properties style:font-name="Calibri" fo:font-size="14pt" style:font-size-asian="14pt" style:font-size-complex="14pt"/>
    </style:style>
    <style:style style:name="T127" style:parent-style-name="Tipodeletrapredefinidodoparágrafo" style:family="text">
      <style:text-properties style:font-name="Calibri" fo:font-size="14pt" style:font-size-asian="14pt" style:font-size-complex="14pt"/>
    </style:style>
    <style:style style:name="T128" style:parent-style-name="Tipodeletrapredefinidodoparágrafo" style:family="text">
      <style:text-properties style:font-name="Calibri" fo:font-size="14pt" style:font-size-asian="14pt" style:font-size-complex="14pt"/>
    </style:style>
    <style:style style:name="T129" style:parent-style-name="Tipodeletrapredefinidodoparágrafo" style:family="text">
      <style:text-properties style:font-name="Calibri" fo:font-size="14pt" style:font-size-asian="14pt" style:font-size-complex="14pt"/>
    </style:style>
    <style:style style:name="T130" style:parent-style-name="Tipodeletrapredefinidodoparágrafo" style:family="text">
      <style:text-properties style:font-name="Calibri" fo:font-size="14pt" style:font-size-asian="14pt" style:font-size-complex="14pt"/>
    </style:style>
    <style:style style:name="T131" style:parent-style-name="Tipodeletrapredefinidodoparágrafo" style:family="text">
      <style:text-properties style:font-name="Calibri" fo:font-size="14pt" style:font-size-asian="14pt" style:font-size-complex="14pt"/>
    </style:style>
    <style:style style:name="T132" style:parent-style-name="Tipodeletrapredefinidodoparágrafo" style:family="text">
      <style:text-properties style:font-name="Calibri" fo:font-size="14pt" style:font-size-asian="14pt" style:font-size-complex="14pt"/>
    </style:style>
    <style:style style:name="P133" style:parent-style-name="Default" style:family="paragraph">
      <style:paragraph-properties fo:text-align="justify" fo:text-indent="0.4527in"/>
    </style:style>
    <style:style style:name="T134" style:parent-style-name="Tipodeletrapredefinidodoparágrafo" style:family="text">
      <style:text-properties style:font-name="Calibri" fo:font-size="14pt" style:font-size-asian="14pt" style:font-size-complex="14pt"/>
    </style:style>
    <style:style style:name="T135" style:parent-style-name="Tipodeletrapredefinidodoparágrafo" style:family="text">
      <style:text-properties style:font-name="Calibri" fo:font-size="14pt" style:font-size-asian="14pt" style:font-size-complex="14pt"/>
    </style:style>
    <style:style style:name="T136" style:parent-style-name="Tipodeletrapredefinidodoparágrafo" style:family="text">
      <style:text-properties style:font-name="Calibri" style:font-weight-complex="bold" fo:font-size="14pt" style:font-size-asian="14pt" style:font-size-complex="14pt"/>
    </style:style>
    <style:style style:name="T137" style:parent-style-name="Tipodeletrapredefinidodopará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8" style:parent-style-name="Tipodeletrapredefinidodoparágrafo" style:family="text">
      <style:text-properties style:font-name="Calibri" fo:font-size="14pt" style:font-size-asian="14pt" style:font-size-complex="14pt"/>
    </style:style>
    <style:style style:name="T139" style:parent-style-name="Tipodeletrapredefinidodoparágrafo" style:family="text">
      <style:text-properties style:font-name="Calibri" fo:font-size="14pt" style:font-size-asian="14pt" style:font-size-complex="14pt"/>
    </style:style>
    <style:style style:name="T140" style:parent-style-name="Tipodeletrapredefinidodoparágrafo" style:family="text">
      <style:text-properties style:font-name="Calibri" fo:font-size="14pt" style:font-size-asian="14pt" style:font-size-complex="14pt"/>
    </style:style>
    <style:style style:name="T141" style:parent-style-name="Tipodeletrapredefinidodoparágrafo" style:family="text">
      <style:text-properties style:font-name="Calibri" fo:font-size="14pt" style:font-size-asian="14pt" style:font-size-complex="14pt"/>
    </style:style>
    <style:style style:name="T142" style:parent-style-name="Tipodeletrapredefinidodoparágrafo" style:family="text">
      <style:text-properties style:font-name="Calibri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text-indent="0.4527in"/>
    </style:style>
    <style:style style:name="T14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4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4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4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4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4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text-indent="0.4527in"/>
    </style:style>
    <style:style style:name="T15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5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6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6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6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text-indent="0.4527in"/>
    </style:style>
    <style:style style:name="T16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6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6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6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fo:text-indent="0.4527in"/>
    </style:style>
    <style:style style:name="T16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text-indent="0.4527in"/>
    </style:style>
    <style:style style:name="T17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7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fo:text-indent="0.4527in"/>
    </style:style>
    <style:style style:name="T18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8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192" style:parent-style-name="Textbody" style:family="paragraph">
      <style:paragraph-properties fo:text-align="justify" fo:margin-bottom="0in" fo:text-indent="0.4527in"/>
    </style:style>
    <style:style style:name="T19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4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5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19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0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0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0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0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204" style:parent-style-name="Default" style:family="paragraph">
      <style:paragraph-properties fo:text-align="justify" fo:text-indent="0.4527in"/>
      <style:text-properties style:font-name="Calibri" fo:font-size="14pt" style:font-size-asian="14pt" style:font-size-complex="14pt"/>
    </style:style>
    <style:style style:name="P205" style:parent-style-name="Textbody" style:family="paragraph">
      <style:paragraph-properties fo:text-align="justify" fo:margin-bottom="0in" fo:text-indent="0.4527in"/>
    </style:style>
    <style:style style:name="T206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07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08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09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10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11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12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T213" style:parent-style-name="Tipodeletrapredefinidodoparágrafo" style:family="text">
      <style:text-properties style:font-name="Calibri" style:font-name-asian="Arial, 'Arial Narrow'" style:font-name-complex="Arial, 'Arial Narrow'" fo:color="#000000" fo:font-size="14pt" style:font-size-asian="14pt" style:font-size-complex="14pt"/>
    </style:style>
    <style:style style:name="P214" style:parent-style-name="Firstlineindent" style:family="paragraph">
      <style:paragraph-properties fo:text-align="justify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ext:p text:style-name="Título">Reflexão pessoal sobre<text:s/>a “Emoção”, a “Mente, Inteligência e Imaginação”<text:s/>e<text:s/>“Criatividade”</text:p>
      <text:p text:style-name="P2"><text:tab/>Os temas que irei<text:s/>abordar nesta reflexão pessoal são<text:s/>sobre a emoção e a mente/inteligência/imaginação e a<text:s/>criatividade.</text:p>
      <text:p text:style-name="P3"><text:tab/>No tema da emoção foi abordado um subtema bastante interessante que engloba uma série<text:s/>de conceitos, tais como, os afetos, sentimentos e emoções; os componentes da emoção (reações fisiológicas, reações expressivas e experiência consciente);<text:s/>a universalidade e diversidade das emoções e por fim o marcador-somático que explica as decisões humanas. Uma proposta interessante para este tema era por exemplo uma pesquisa em revista<text:s/>e/ou na Internet em que o objetivo era procurar imagens que ilustrassem as imensas emoções que podemos ter no<text:s/>dia-a-dia, como por exemplo, o medo, cólera, alegria, tristeza, vergonha, a mentira, entre muitas outras.</text:p>
      <text:p text:style-name="P4"><text:span text:style-name="T5"><text:tab/></text:span><text:span text:style-name="T6">Contudo, o subtema que mais me inter</text:span><text:span text:style-name="T7">essou, foi sem dúvida o das rea</text:span><text:span text:style-name="T8">ções expressivas.<text:s/></text:span><text:span text:style-name="T9">A emoção e a expressã</text:span><text:span text:style-name="T10">o facial têm uma relação de comunicação. Aliás, não há melhor laboratório para a investigação das emoções humanas do que o próprio rosto. As emoções, para serem reconhecidas, têm de ser publicamente expressas, comunicadas. Os movimentos dos músculos do ros</text:span><text:span text:style-name="T11">to humano assumem uma complexidade extrema e é nesta combinatória que a expressividade das emoções possui um lugar privilegiado. É a expressão facial que permite que a emoção que está a ser vivida por uma pessoa seja reconhecida por outras. A cólera, por e</text:span><text:span text:style-name="T12">xemplo, é acompanhada pelo rubor da face, franzir da testa e cerrar dos dentes; o medo denuncia-se pela palidez, pelo arregalar dos olhos, suor e espumar da boca. O rosto humano é o palco da nossa identidade, é a parte que mais mostramos aos outros durante</text:span><text:span text:style-name="T13"><text:s/>toda a vida. Se houvesse a possibilidade (imaginária, claro está) de apagar as feições do nosso rosto com uma “borracha facial”, tornar-nos-íamos indistintos<text:s/></text:span><text:span text:style-name="T14">um para</text:span><text:span text:style-name="T15"><text:s/>os outros, irreconhecíveis. A par das expressões faciais, faz parte da manifestação da e</text:span><text:span text:style-name="T16">moção toda uma atitude corporal que dá contexto e torna mais significativa a expressão do rosto: gestos, expressão do olhar, tom e intensidade da voz, etc. Conhecer as várias tonalidades da expressão do rosto humano é uma competência necessária para aprend</text:span><text:span text:style-name="T17">er a distinguir as pessoas autênticas das pessoas que mentem. A expressão das emoções pode ser espontânea e autêntica, ou pode ser voluntariamente fabricada com o intuito de iludir. Contudo, o rosto e a sua expressão podem<text:s/></text:span><text:span text:style-name="T18">denunciar o carácter verdadeiro o</text:span><text:span text:style-name="T19">u falso das emoções. Alguns estudos parecem indicar que a expressão emocional adquire matizes diferentes em ambas as partes do rosto: a parte direita (z</text:span><text:span text:style-name="T20">ona mais pública da face) refle</text:span><text:span text:style-name="T21">te as emoções que o sujeito<text:s/></text:span><text:span text:style-name="T22">quer</text:span><text:span text:style-name="T23"><text:s/></text:span><text:span text:style-name="T24">que os demais percebam, enquanto a part</text:span><text:span text:style-name="T25">e esquerda é<text:s/></text:span><text:soft-page-break/><text:span text:style-name="T26">a zona mais privada da expressão das emoções. Esta assimetria facial podem ser verificada quando alguém manifesta voluntária e fingidamente uma emoção (mais acentuada no lado direito), ou na expressão espontânea de emoções negativas (mais acen</text:span><text:span text:style-name="T27">tuadas no lado esquerdo do rosto). Quando se pretende mascarar uma emoção negativa com um sorriso, tal é apenas possível na intenção, porque o palco que é o rosto vai denunciar tal atitude sem qualquer tipo de contemplações. O sorriso verdadeiro leva tempo</text:span><text:span text:style-name="T28"><text:s/>a aparecer e a desaparecer do rosto, é simétrico, o seu início é longo, tal como o seu desaparecimento. Por outro lado, o sorriso falso aparece e desaparece rapidamente, é congelado, exagerado, assimétrico, com expressões mistas e indiscrições não-verbais</text:span><text:span text:style-name="T29">. Podemos tentar ocultar as nossas emoções, mas não podemos ocultar o rosto. Que o diga a tristemente célebre Leonor Cipriano, que divulgou publicamente o desaparecimento da sua filha de 8 anos, Joana, por várias vezes. A polícia judiciária considerou que<text:s/></text:span><text:span text:style-name="T30">a mãe estava a mentir e optou por considerá-la autora material da morte da criança. Um dos motivos prende-se, precisamente, com a expressão facial exibida pela mãe de Joana em diversos canais de televisão. “A miúda saiu para fazer compras e nunca mais apar</text:span><text:span text:style-name="T31">eceu em casa. Ela deve ter sido levada por alguém que a abordou na<text:s/></text:span><text:span text:style-name="T32">rua, mas Deus é grande e ela há<text:s/></text:span><text:span text:style-name="T33">de voltar”, disse Leonor Cipriano, de olhos baixos e rosto inexpressivo, a denunciarem uma frieza invulgar em momentos de desespero e dor. Terá sido, aliás,<text:s/></text:span><text:span text:style-name="T34">este desprendimento emocional manifestado pela mulher que levantou a primeir</text:span><text:span text:style-name="T35">a de muitas suspeitas dos inspe</text:span><text:span text:style-name="T36">tores.</text:span></text:p>
      <text:p text:style-name="P37"><text:span text:style-name="T38"><text:tab/></text:span><text:span text:style-name="T39">Harold Schlosberg chegou à conclusão que muitas expressões faciais podem ser identificadas e rigorosamente descritas, o que permite categoriz</text:span><text:span text:style-name="T40">ar as emoções em função da<text:s/></text:span><text:span text:style-name="T41">tonalidade afe</text:span><text:span text:style-name="T42">tiva</text:span><text:span text:style-name="T43"><text:s/></text:span><text:span text:style-name="T44">(</text:span><text:span text:style-name="T45">A</text:span><text:span text:style-name="T46"><text:s/></text:span><text:span text:style-name="T47">-</text:span><text:span text:style-name="T48"><text:s/></text:span><text:span text:style-name="T49">D</text:span><text:span text:style-name="T50">, eixo agradável-desagradável), da<text:s/></text:span><text:span text:style-name="T51">conduta<text:s/></text:span><text:span text:style-name="T52">(rea</text:span><text:span text:style-name="T53">ção) que provocam (eixo<text:s/></text:span><text:span text:style-name="T54">R – A</text:span><text:span text:style-name="T55">, rejeição-atra</text:span><text:span text:style-name="T56">ção) e<text:s/></text:span><text:span text:style-name="T57">os graus da intensidade<text:s/></text:span><text:span text:style-name="T58">da vivência das emoções. Estes critérios permitiram a Harold Schlosberg organiz</text:span><text:span text:style-name="T59">ar visualmente as expressões emotivas num sistema de dois eixos perpendiculares (</text:span><text:span text:style-name="T60">A – D<text:s/></text:span><text:span text:style-name="T61">e<text:s/></text:span><text:span text:style-name="T62">R – A</text:span><text:span text:style-name="T63">) em que a intensidade das emoções aumenta a partir do cruzamento dos<text:s/></text:span><text:span text:style-name="T64">eixos para a periferia.</text:span></text:p>
      <text:p text:style-name="P65"/>
      <text:p text:style-name="P66"><text:span text:style-name="T67"><text:tab/></text:span><text:span text:style-name="T68">No que diz respeito à mente, que engloba a inteligência, a imaginaç</text:span><text:span text:style-name="T69">ão e à criatividade, é necessário analisar na<text:s/></text:span><text:span text:style-name="T70">íntegra</text:span><text:span text:style-name="T71"><text:s/>os conceitos.</text:span></text:p>
      <text:p text:style-name="P72"><text:span text:style-name="T73"><text:tab/></text:span><text:span text:style-name="T74">O</text:span><text:span text:style-name="T75"><text:s/>conceito de inteligência embora não seja u</text:span><text:span text:style-name="T76">nívoco, há pelo menos três aspe</text:span><text:span text:style-name="T77">tos gerais que permitem qualificar o seu conceito: a inteligência é a capacidade para resolver problemas, fazer<text:s/></text:span><text:span text:style-name="T78">uso do pensamento abstrato e uma capacidade para aprender rapidamente e de forma versátil. A inteligência é a capacidade dinâmica que os seres humanos possuem para se adaptarem com eficácia e rapidez às novas circunstâncias do meio em que vivem, respondend</text:span><text:span text:style-name="T79">o-lhes com soluções criativas, arriscadas e<text:s/></text:span><text:span text:style-name="T80">originais.<text:s/></text:span><text:span text:style-name="T81">A inteligência não pode ser vista apenas como uma realidade unitária, mas também como uma faculdade multifacetada em virtude da existência de várias competências ou capacidades que integram a sua comp</text:span><text:span text:style-name="T82">osição e se manifestam no comportamento humano; destacam-se na composição da inteligência a capacidade de entender símbolos abstratos, conceitos e representações, a capacidade de aprender novas matérias e de aprender com a experiência, enfim, a capacidade<text:s/></text:span><text:span text:style-name="T83">de nos adaptarmos a novas situações e de resolver, em sentido lato, problemas, quer no domínio puramente teórico, quer no plano do quotidiano (social e emocional), quer ainda no plano prático. Saber se a inteligência depende apenas de um fator geral, ou se</text:span><text:span text:style-name="T84">, pelo con</text:span><text:span text:style-name="T85">trário, depende de múltiplos fa</text:span><text:span text:style-name="T86">tores, é uma questão que tem dividido os psicólogos da área cognitiva. Há psicólogos que defendem a existência de uma única inteligên</text:span><text:span text:style-name="T87">cia, que depende de um único fa</text:span><text:span text:style-name="T88">tor global, outros defendem a existência de vária</text:span><text:span text:style-name="T89">s aptidõe</text:span><text:span text:style-name="T90">s separadas mas que são multifa</text:span><text:span text:style-name="T91">toriais, outros ainda defendem que não há uma só inteligência, mas um conjunto de inte</text:span><text:span text:style-name="T92">ligências múltiplas. Outro aspe</text:span><text:span text:style-name="T93">to não menos importante na composição da inteligência é o domínio emocional e social (a inteligên</text:span><text:span text:style-name="T94">cia emocional), isto é, compreender as emoções, as nossas e das outras pessoas, no momento oportuno, e responder-lhes adequadamente, revela que as nossas respostas emotivas e sociais são também manifestações de uma base emocional da inteligência humana que</text:span><text:span text:style-name="T95"><text:s/>influencia nossa</text:span><text:span text:style-name="T96"><text:s/>a capacidade de decisão e de a</text:span><text:span text:style-name="T97">ção. Saliento ainda, os principais fatores<text:s/></text:span><text:span text:style-name="T98">de inteligência: a hereditariedade e a idade, a influência do meio sociocultural, as expectativas (pode-se referir aqui o «efeito de Pigmalião») e a motivação.</text:span></text:p>
      <text:p text:style-name="P99"><text:span text:style-name="T100"><text:tab/></text:span><text:span text:style-name="T101">No<text:s/></text:span><text:span text:style-name="T102">que diz respeito à imagin</text:span><text:span text:style-name="T103">ação, veremos que Se há um aspe</text:span><text:span text:style-name="T104">to notável na espécie humana é a sua capacidade de se reinventar constantemente, de tal modo que nenhuma geração se limita a repetir os mesmos gestos, hábitos, comportamentos, conhecimentos e valores</text:span><text:span text:style-name="T105">, enfim, o modo de vida próprio dos seus antecessores. Cada geração encaminha-se de modo vi</text:span><text:span text:style-name="T106">goroso para o futuro, para a ru</text:span><text:span text:style-name="T107">tura dos limites, pois há uma força que nos impulsiona para desbravar novos mundos, penetrar no desconhecido, correr riscos, aventura</text:span><text:span text:style-name="T108">r-se no jogo, experimentar, criar novos desafios e metas<text:s/></text:span><text:span text:style-name="T109">mais ambiciosas, desenhar proje</text:span><text:span text:style-name="T110">tos arrojados e obter vitória e reconhecimento. A mente humana implica sonho, antevisão,</text:span><text:span text:style-name="T111"><text:s/>pressentimento, invenção, proje</text:span><text:span text:style-name="T112">to, numa única palavra, imaginação. Os psicólo</text:span><text:span text:style-name="T113">gos sempre se interessaram pelo poder sedutor da imaginação enquanto capacidade gerar coisas novas, mundos repletos de significados originais. Neste sentido, estabeleceram uma distinção clássica no que diz respeito à função da<text:s/></text:span><text:span text:style-name="T114">imaginação: esta é entendida<text:s/></text:span><text:span text:style-name="T115">como capacidade mental<text:s/></text:span><text:span text:style-name="T116">reprodutora<text:s/></text:span><text:span text:style-name="T117">ou como capacidade<text:s/></text:span><text:span text:style-name="T118">criadora</text:span><text:span text:style-name="T119">.</text:span></text:p>
      <text:p text:style-name="P120"><text:span text:style-name="T121"><text:tab/></text:span><text:span text:style-name="T122">A<text:s/></text:span><text:span text:style-name="T123">imaginação reprodutora<text:s/></text:span><text:span text:style-name="T124">refere-se ao poder mental para evoca</text:span><text:span text:style-name="T125">r imagens provenientes de perce</text:span><text:span text:style-name="T126">ções anteriores e de proceder à sua reestruturação, conferindo-lhes uma forma original de modo a<text:s/></text:span><text:span text:style-name="T127">produzir novos padrões, afastados dos dados sensoriais. Quer dizer, tendo como po</text:span><text:span text:style-name="T128">nto de partida as imagens perce</text:span><text:span text:style-name="T129">tivas, a imaginação reprodutora é capaz de recombinações inéditas, de modo a que o resultado seja uma estrutura nova, pouco tendo a ver com o q</text:span><text:span text:style-name="T130">ue se</text:span><text:span text:style-name="T131"><text:s/>perce</text:span><text:span text:style-name="T132">cionou.</text:span></text:p>
      <text:p text:style-name="P133"><text:span text:style-name="T134"><text:tab/></text:span><text:span text:style-name="T135">A<text:s/></text:span><text:span text:style-name="T136">imaginação criadora</text:span><text:span text:style-name="T137"><text:s/></text:span><text:span text:style-name="T138">é a capacidade mental que consiste em lidar e estabelecer combinações de<text:s/></text:span><text:span text:style-name="T139">elementos que nunca foram perce</text:span><text:span text:style-name="T140">cionados. Neste sentido, a imaginação é sinónimo de fantasia, ficção, capacidade de colocar algo completamen</text:span><text:span text:style-name="T141">te afastado da perce</text:span><text:span text:style-name="T142">ção e da realidade vulgar quotidiana por nós experimentada. A imaginação é um poder criador que se torna invenção, descolagem, originalidade, colocação de novos mundos, antevisão do futuro.</text:span></text:p>
      <text:p text:style-name="P143"><text:span text:style-name="T144"><text:tab/></text:span><text:span text:style-name="T145">Se na imaginação reprodutora ainda é possíve</text:span><text:span text:style-name="T146">l reconhece</text:span><text:span text:style-name="T147">r algumas analogias com os objetos perce</text:span><text:span text:style-name="T148">cionados, na imaginação criadora, a analogia é de natureza diferente, podendo estabelecer-se através de um símbolo, de uma metáfora, de um esquema, de um signo, de realidades substitutas (representações)</text:span><text:span text:style-name="T149">, que raramente correspondem às coisas percebidas na realidade quotidiana. Assim, o que há de comum entre a pátria e o seu símbolo, uma bandeira? E que têm a ver os jovens com a metáfora da Primavera? Os esquemas apresentados por uma carta topográfica serã</text:span><text:span text:style-name="T150">o semelhantes à natureza dos acidentes do terreno que representam? E qual a semelhança entre a paragem obrigatória e o signo “sinal vermelho”? A imaginação é a marca da diferença da espécie humana, aliada à racionalidade e às emoções, capacita a mente para</text:span><text:span text:style-name="T151"><text:s/>agir sobre o próprio sujeito e o mundo envolvente. A imaginação é a</text:span><text:span text:style-name="T152"><text:s/>aptidão mental para formar e a</text:span><text:span text:style-name="T153">tivar imagens mentais na ausência de qualquer modelo percebido – neste sentido inicial, confunde-se com a capacidade de evocação ligada à memória. Num segun</text:span><text:span text:style-name="T154">do sentido, a imaginação designa a capacidade de combinar imagens em quadros ou sucessões. A imaginação reprodutora é a capacidade de reorganizar, sob uma nova forma, traços mnésicos relativos a acontecimentos resolvidos, já vividos pelo sujeito psicológic</text:span><text:span text:style-name="T155">o. A imaginação criadora consiste numa evocação de acontecimentos potenciais (possíveis), mas que nunca foram percebidos pelo sujeito. Considerando estas duas dimensões da imaginação, o mundo em que vivemos será uma pura construção mental?</text:span></text:p>
      <text:p text:style-name="P156"><text:span text:style-name="T157"><text:tab/></text:span><text:span text:style-name="T158">Por fim, a criat</text:span><text:span text:style-name="T159">ividade é a<text:s/></text:span><text:span text:style-name="T160">competência dos seres humanos para dar origem a qualquer coisa de inédito, sentida como criação sua. Pode afirmar-se que há diversas etapas do pensamento criativo, tais como, a preparação; a incubação (fase de latência); a iluminação ou inspira</text:span><text:span text:style-name="T161">ção e verificação, a fim de que<text:s/></text:span><text:span text:style-name="T162">possui como características a fluidez, a flexibilidade e a originalidade.</text:span></text:p>
      <text:p text:style-name="P163"><text:span text:style-name="T164"><text:tab/></text:span><text:span text:style-name="T165">Neste contexto, achei interessante a leitura de um livro, à qual tem o<text:s/></text:span><text:span text:style-name="T166">título</text:span><text:span text:style-name="T167"><text:s/>de “Criatividade e processos de criação” de Fayga Ostrower.</text:span></text:p>
      <text:p text:style-name="P168"><text:span text:style-name="T169"><text:tab/></text:span><text:span text:style-name="T170">O tema deste</text:span><text:span text:style-name="T171"><text:s/>livro é a criatividade. O enfoque, o ser humano criativo. Consideramos a criatividade</text:span><text:span text:style-name="T172">,</text:span><text:span text:style-name="T173"><text:s/>um potencial inerente ao homem, e a realização desse potencial<text:s/></text:span><text:span text:style-name="T174">a<text:s/></text:span><text:span text:style-name="T175">uma de suas necessidades.</text:span></text:p>
      <text:p text:style-name="P176"><text:span text:style-name="T177"><text:tab/></text:span><text:span text:style-name="T178">As potencialidades e os processos criativos não</text:span><text:span text:style-name="T179"><text:s/>se restringem, porém, à arte. Na nossa<text:s/></text:span><text:span text:style-name="T180">época, as artes são vistas como área privilegiada do fazer humano, onde ao indivíduo parece facultada uma liberdade de ação em amplitude emocional e intelectual inexistente nos outros campos de atividade humana. Não nos parece correta essa visão d</text:span><text:span text:style-name="T181">e criatividade. O criar só pode ser visto num sentido global, como um agir integrado em um viver humano. De fato, criar e viver se interligam.</text:span></text:p>
      <text:p text:style-name="P182"><text:span text:style-name="T183"><text:tab/></text:span><text:span text:style-name="T184">A natureza criativa do homem se elabora no contexto cultural. Todo indivíduo se desenvolve em uma realidade soci</text:span><text:span text:style-name="T185">al, em cujas necessidades e valorações culturais se moldam os próprios valores de vida. No indivíduo confrontam-se, por assim dizer, dois<text:s/></text:span><text:span text:style-name="T186">polos</text:span><text:span text:style-name="T187"><text:s/>de uma mesma relação: a sua criatividade que representa as potencialidades de um ser único, e sua criação que se</text:span><text:span text:style-name="T188">rá a realização dessas potencialidades já dentro do quadro de determinada cultura. Assim, uma das<text:s/></text:span><text:span text:style-name="T189">ideias</text:span><text:span text:style-name="T190"><text:s/>básicas do presente livro é considerar os processos criativos na interligação dos dois níveis de existência humana: o nível individual e o nível cultur</text:span><text:span text:style-name="T191">al.</text:span></text:p>
      <text:p text:style-name="P192"><text:span text:style-name="T193"><text:tab/></text:span><text:span text:style-name="T194">Outra<text:s/></text:span><text:span text:style-name="T195">ideia</text:span><text:span text:style-name="T196"><text:s/>é a de que criar corresponde a um formar, um dar forma a alguma coisa. Sejam quais forem os modos e os meios, ao se criar algo, sempre se o ordena e se o configura. Em qualquer tipo de realização são envolvidos princípios de forma, no<text:s/></text:span><text:span text:style-name="T197">sentido amplo em que aqui é compreendida a forma, isto é, como uma estruturação, não restrita à imag</text:span><text:span text:style-name="T198">em visual. Partindo dessa conce</text:span><text:span text:style-name="T199">ção, achamos importante fundamentar a<text:s/></text:span><text:span text:style-name="T200">ideia</text:span><text:span text:style-name="T201"><text:s/>dos processos criativos utilizando noções teóricas sobre a estrutura da forma. V</text:span><text:span text:style-name="T202">eremos, também, que no próprio modo de se estabelecerem certas relações mediante as quais vai surgir para nós o sentido da forma, dos limites e do equilíbrio, o fator cultural valorativo atua sobre as configurações individuais e já preestabelece certos sig</text:span><text:span text:style-name="T203">nificados. (...)</text:span></text:p>
      <text:p text:style-name="P204"/>
      <text:p text:style-name="P205"><text:span text:style-name="T206"><text:tab/></text:span><text:span text:style-name="T207">Na minha opinião, estes temas são bastantes interessantes, pois ao pesquisar melhor sobre os assuntos, fiquei com uma ideia diferente das coisas e de todos os conceitos, pois no dia-a-dia não pensam</text:span><text:span text:style-name="T208">os nestas coisas e quando refle</text:span><text:span text:style-name="T209">timos so</text:span><text:span text:style-name="T210">bre o assunto é algo de espe</text:span><text:span text:style-name="T211">tacular, pois todos nós pensamos, imaginamos, todos nós temos expressões que outras pessoas podem entender o que estamos realmente a sentir sem que não<text:s/></text:span><text:span text:style-name="T212">transpareçamos</text:span><text:span text:style-name="T213"><text:s/>isso.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Heading3" style:display-name="Heading 3" style:family="paragraph" style:parent-style-name="Header" style:next-style-name="Textbody" style:default-outline-level="3">
      <style:text-properties fo:font-weight="bold" style:font-weight-asian="bold" style:font-weight-complex="bold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Carácter" style:display-name="Título 1 Carácter" style:family="text" style:parent-style-name="Tipodeletrapredefinidodoparágrafo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3.5pt" fo:hyphenate="false"/>
    </style:style>
    <style:style style:name="TítuloCarácter" style:display-name="Título Carácter" style:family="text" style:parent-style-name="Tipodeletrapredefinidodoparágrafo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Lopes</meta:initial-creator>
    <dc:creator>Utilizador</dc:creator>
    <meta:creation-date>2013-05-08T15:43:00Z</meta:creation-date>
    <dc:date>2013-06-05T14:01:00Z</dc:date>
    <meta:template xlink:href="Normal.dotm" xlink:type="simple"/>
    <meta:editing-cycles>2</meta:editing-cycles>
    <meta:editing-duration>PT1320S</meta:editing-duration>
    <meta:document-statistic meta:page-count="5" meta:paragraph-count="27" meta:word-count="2178" meta:character-count="13914" meta:row-count="98" meta:non-whitespace-character-count="11763"/>
  </office:meta>
</office:document-meta>
</file>